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start" style:justify-single-word="false" style:writing-mode="lr-tb"/>
      <style:text-properties officeooo:rsid="002db4be" officeooo:paragraph-rsid="000da79b"/>
    </style:style>
    <style:style style:name="P2" style:family="paragraph" style:parent-style-name="Preformatted_20_Text">
      <style:paragraph-properties fo:text-align="start" style:justify-single-word="false" style:writing-mode="lr-tb"/>
      <style:text-properties officeooo:rsid="002db4be" officeooo:paragraph-rsid="0018002a"/>
    </style:style>
    <style:style style:name="T1" style:family="text">
      <style:text-properties fo:font-weight="bold" style:font-weight-asian="bold" style:font-weight-complex="bold"/>
    </style:style>
    <style:style style:name="T2" style:family="text">
      <style:text-properties fo:font-weight="bold" officeooo:rsid="0017c25b" style:font-weight-asian="bold" style:font-weight-complex="bold"/>
    </style:style>
    <style:style style:name="T3" style:family="text">
      <style:text-properties fo:font-weight="bold" officeooo:rsid="0018002a"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om et prénom :</text:span> pas besoin d’explication, tu vois pourquoi c’est important. Si tu veux trouver de bons noms de personnages, jette un œil aux générateurs de noms (https://www.nomsdefantasy.com/)</text:p>
      <text:p text:style-name="P1"><text:span text:style-name="T1">Âge :</text:span> Une adolescente de 14 ans et une mère de famille de 40 ans ne se comporteront pas exactement de la même façon</text:p>
      <text:p text:style-name="P1"><text:span text:style-name="T1">Description physique </text:span><text:span text:style-name="T2">simple </text:span><text:span text:style-name="T1">:</text:span> Pour donner au lecteur une image mentale du personnage ; la première étape pour qu’il soit plus qu’un nom.</text:p>
      <text:p text:style-name="P1"><text:span text:style-name="T3">Qualités / défauts / traits neutres : </text:span>Va définir la façon dont le personnage va se comporter et réagir aux différentes épreuves qu’il va rencontrer.</text:p>
      <text:p text:style-name="P2"><text:span text:style-name="T1">Ambitions et Valeurs</text:span><text:span text:style-name="T2"/><text:span text:style-name="T1">:</text:span> Deux choses distinctes, mais qui vont toutes deux des raisons d’agir à ton personnage. De quoi a-t-il envie par-dessus tout ? C’est son ambition. Quelles sont les choses sur lesquelles il sera intransigeant ? Ce sont ses valeurs.</text:p>
      <text:p text:style-name="P1"><text:span text:style-name="T1">Évolution du personnage :</text:span> Un personnage qui évolue est vivant. Son évolution ajoute un enjeu à l’histoire, quand le lecteur comprend qu’il a besoin de changer.</text:p>
      <text:p text:style-name="P1"><text:span text:style-name="T1">Compétences :</text:span> Les talents de ton personnage. Influence ce dont il va être capable dans l’aventure.</text:p>
      <text:p text:style-name="P1"><text:span text:style-name="T1">Moments clés de sa vie :</text:span> Il y a forcément des choses importantes qui sont arrivées au personnage, qui expliquent ses ambitions, valeurs ou personnalité (voir physique). Avoir une idée des grandes lignes de l’histoire de son personnage permet de lui donne bien plus de consistance.</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09T17:55:29.710000000</dc:date>
    <meta:editing-duration>PT11M36S</meta:editing-duration>
    <meta:editing-cycles>12</meta:editing-cycles>
    <meta:generator>LibreOffice/7.3.1.3$Windows_X86_64 LibreOffice_project/a69ca51ded25f3eefd52d7bf9a5fad8c90b87951</meta:generator>
    <meta:document-statistic meta:table-count="0" meta:image-count="0" meta:object-count="0" meta:page-count="1" meta:paragraph-count="8" meta:word-count="231" meta:character-count="1381" meta:non-whitespace-character-count="1158"/>
    <meta:user-defined meta:name="DocumentEncoding">utf-8</meta:user-defined>
    <meta:user-defined meta:name="HTML" meta:value-type="boolean">true</meta:user-defined>
  </office:meta>
</office:document-meta>
</file>