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 Serif" svg:font-family="'PT Serif', 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officeooo:paragraph-rsid="00ca7561"/>
    </style:style>
    <style:style style:name="P2" style:family="paragraph" style:parent-style-name="Preformatted_20_Text">
      <style:paragraph-properties fo:text-align="start" style:justify-single-word="false" style:writing-mode="lr-tb"/>
      <style:text-properties officeooo:rsid="002db4be" officeooo:paragraph-rsid="009e1a22"/>
    </style:style>
    <style:style style:name="P3" style:family="paragraph" style:parent-style-name="Preformatted_20_Text">
      <style:paragraph-properties fo:text-align="start" style:justify-single-word="false" style:writing-mode="lr-tb"/>
      <style:text-properties officeooo:rsid="002db4be" officeooo:paragraph-rsid="00ca7561"/>
    </style:style>
    <style:style style:name="P4" style:family="paragraph" style:parent-style-name="Preformatted_20_Text">
      <loext:graphic-properties draw:fill-gradient-name="gradient" draw:fill-hatch-name="hatch"/>
      <style:paragraph-properties fo:margin-top="0cm" fo:margin-bottom="0cm" style:contextual-spacing="false" fo:text-align="start" style:justify-single-word="false" style:writing-mode="lr-tb"/>
      <style:text-properties officeooo:rsid="002db4be" officeooo:paragraph-rsid="00ca7561"/>
    </style:style>
    <style:style style:name="P5" style:family="paragraph" style:parent-style-name="Preformatted_20_Text">
      <style:paragraph-properties fo:text-align="start" style:justify-single-word="false" style:writing-mode="lr-tb"/>
      <style:text-properties officeooo:rsid="00466d3d" officeooo:paragraph-rsid="006916a9"/>
    </style:style>
    <style:style style:name="P6" style:family="paragraph" style:parent-style-name="Preformatted_20_Text">
      <style:paragraph-properties fo:text-align="start" style:justify-single-word="false" style:writing-mode="lr-tb"/>
      <style:text-properties officeooo:rsid="00466d3d" officeooo:paragraph-rsid="0099303e"/>
    </style:style>
    <style:style style:name="P7" style:family="paragraph" style:parent-style-name="Preformatted_20_Text">
      <style:paragraph-properties fo:text-align="start" style:justify-single-word="false" style:writing-mode="lr-tb"/>
      <style:text-properties officeooo:rsid="006916a9" officeooo:paragraph-rsid="00897aa5"/>
    </style:style>
    <style:style style:name="P8" style:family="paragraph" style:parent-style-name="Preformatted_20_Text">
      <style:paragraph-properties fo:text-align="start" style:justify-single-word="false" style:writing-mode="lr-tb"/>
      <style:text-properties officeooo:rsid="006b14d4" officeooo:paragraph-rsid="00897aa5"/>
    </style:style>
    <style:style style:name="P9" style:family="paragraph" style:parent-style-name="Preformatted_20_Text">
      <style:paragraph-properties fo:text-align="start" style:justify-single-word="false" style:writing-mode="lr-tb"/>
      <style:text-properties officeooo:rsid="006b14d4" officeooo:paragraph-rsid="0049a83b"/>
    </style:style>
    <style:style style:name="P10" style:family="paragraph" style:parent-style-name="Preformatted_20_Text">
      <style:paragraph-properties fo:text-align="start" style:justify-single-word="false" style:writing-mode="lr-tb"/>
      <style:text-properties officeooo:rsid="0024ebaf" officeooo:paragraph-rsid="00897aa5"/>
    </style:style>
    <style:style style:name="P11" style:family="paragraph" style:parent-style-name="Preformatted_20_Text">
      <loext:graphic-properties draw:fill-gradient-name="gradient" draw:fill-hatch-name="hatch"/>
      <style:paragraph-properties fo:margin-top="0cm" fo:margin-bottom="0cm" style:contextual-spacing="false" fo:line-height="100%" fo:text-align="start" style:justify-single-word="false" style:writing-mode="lr-tb"/>
      <style:text-properties officeooo:rsid="00259e49" officeooo:paragraph-rsid="00b6809d"/>
    </style:style>
    <style:style style:name="P12" style:family="paragraph" style:parent-style-name="Preformatted_20_Text">
      <loext:graphic-properties draw:fill-gradient-name="gradient" draw:fill-hatch-name="hatch"/>
      <style:paragraph-properties fo:margin-top="0cm" fo:margin-bottom="0cm" style:contextual-spacing="false" fo:line-height="100%" fo:text-align="start" style:justify-single-word="false" style:writing-mode="lr-tb"/>
      <style:text-properties officeooo:rsid="0016fe0a" officeooo:paragraph-rsid="00be5578"/>
    </style:style>
    <style:style style:name="P13" style:family="paragraph" style:parent-style-name="Preformatted_20_Text">
      <style:paragraph-properties fo:text-align="start" style:justify-single-word="false" style:writing-mode="lr-tb"/>
      <style:text-properties officeooo:rsid="0026ba27" officeooo:paragraph-rsid="00ca7561"/>
    </style:style>
    <style:style style:name="P14" style:family="paragraph" style:parent-style-name="Preformatted_20_Text">
      <loext:graphic-properties draw:fill-gradient-name="gradient" draw:fill-hatch-name="hatch"/>
      <style:paragraph-properties fo:margin-top="0cm" fo:margin-bottom="0cm" style:contextual-spacing="false" fo:line-height="100%" fo:text-align="start" style:justify-single-word="false" style:writing-mode="lr-tb"/>
      <style:text-properties officeooo:rsid="0026ba27" officeooo:paragraph-rsid="00b6809d"/>
    </style:style>
    <style:style style:name="P15" style:family="paragraph" style:parent-style-name="Preformatted_20_Text">
      <loext:graphic-properties draw:fill-gradient-name="gradient" draw:fill-hatch-name="hatch"/>
      <style:paragraph-properties fo:margin-top="0cm" fo:margin-bottom="0cm" style:contextual-spacing="false" fo:text-align="start" style:justify-single-word="false" style:writing-mode="lr-tb"/>
      <style:text-properties officeooo:rsid="0030c711" officeooo:paragraph-rsid="00ab1a70"/>
    </style:style>
    <style:style style:name="P16" style:family="paragraph" style:parent-style-name="Preformatted_20_Text">
      <loext:graphic-properties draw:fill-gradient-name="gradient" draw:fill-hatch-name="hatch"/>
      <style:paragraph-properties fo:margin-top="0cm" fo:margin-bottom="0cm" style:contextual-spacing="false" fo:text-align="start" style:justify-single-word="false" style:writing-mode="lr-tb"/>
      <style:text-properties officeooo:rsid="0029b674" officeooo:paragraph-rsid="00897aa5"/>
    </style:style>
    <style:style style:name="P17" style:family="paragraph" style:parent-style-name="Preformatted_20_Text">
      <style:paragraph-properties fo:text-align="start" style:justify-single-word="false" style:writing-mode="lr-tb"/>
      <style:text-properties officeooo:rsid="001fe1fd" officeooo:paragraph-rsid="00897aa5"/>
    </style:style>
    <style:style style:name="P18" style:family="paragraph" style:parent-style-name="Preformatted_20_Text">
      <style:paragraph-properties fo:text-align="start" style:justify-single-word="false" style:writing-mode="lr-tb"/>
      <style:text-properties officeooo:rsid="0031d735" officeooo:paragraph-rsid="00897aa5"/>
    </style:style>
    <style:style style:name="P19" style:family="paragraph" style:parent-style-name="Preformatted_20_Text">
      <style:paragraph-properties fo:text-align="start" style:justify-single-word="false" style:writing-mode="lr-tb"/>
      <style:text-properties officeooo:rsid="0031d735" officeooo:paragraph-rsid="00b315e7"/>
    </style:style>
    <style:style style:name="P20" style:family="paragraph" style:parent-style-name="Preformatted_20_Text">
      <style:paragraph-properties fo:text-align="start" style:justify-single-word="false" style:writing-mode="lr-tb"/>
      <style:text-properties officeooo:rsid="002fe613" officeooo:paragraph-rsid="00978396"/>
    </style:style>
    <style:style style:name="P21" style:family="paragraph" style:parent-style-name="Preformatted_20_Text">
      <style:paragraph-properties fo:text-align="start" style:justify-single-word="false" style:writing-mode="lr-tb"/>
      <style:text-properties officeooo:rsid="008aec8e" officeooo:paragraph-rsid="008aec8e"/>
    </style:style>
    <style:style style:name="P22" style:family="paragraph" style:parent-style-name="Preformatted_20_Text">
      <style:paragraph-properties fo:text-align="start" style:justify-single-word="false" style:writing-mode="lr-tb"/>
      <style:text-properties officeooo:rsid="009bc4bd" officeooo:paragraph-rsid="009bc4bd"/>
    </style:style>
    <style:style style:name="P23" style:family="paragraph" style:parent-style-name="Preformatted_20_Text">
      <style:paragraph-properties fo:text-align="start" style:justify-single-word="false" style:writing-mode="lr-tb"/>
      <style:text-properties officeooo:rsid="009bc4bd" officeooo:paragraph-rsid="00ed16fc"/>
    </style:style>
    <style:style style:name="P24" style:family="paragraph" style:parent-style-name="Preformatted_20_Text">
      <style:paragraph-properties fo:text-align="start" style:justify-single-word="false" style:writing-mode="lr-tb"/>
      <style:text-properties officeooo:rsid="009e1a22" officeooo:paragraph-rsid="009e1a22"/>
    </style:style>
    <style:style style:name="P25" style:family="paragraph" style:parent-style-name="Preformatted_20_Text">
      <style:paragraph-properties fo:text-align="start" style:justify-single-word="false" style:writing-mode="lr-tb"/>
      <style:text-properties officeooo:rsid="00a2d410" officeooo:paragraph-rsid="00a2d410"/>
    </style:style>
    <style:style style:name="P26" style:family="paragraph" style:parent-style-name="Preformatted_20_Text">
      <style:paragraph-properties fo:text-align="start" style:justify-single-word="false" style:writing-mode="lr-tb"/>
      <style:text-properties officeooo:rsid="00a87b4e" officeooo:paragraph-rsid="00a87b4e"/>
    </style:style>
    <style:style style:name="P27" style:family="paragraph" style:parent-style-name="Preformatted_20_Text">
      <style:paragraph-properties fo:text-align="start" style:justify-single-word="false" style:writing-mode="lr-tb"/>
      <style:text-properties officeooo:rsid="00a87b4e" officeooo:paragraph-rsid="00b702ba"/>
    </style:style>
    <style:style style:name="P28" style:family="paragraph" style:parent-style-name="Preformatted_20_Text">
      <style:paragraph-properties fo:text-align="start" style:justify-single-word="false" style:writing-mode="lr-tb"/>
      <style:text-properties officeooo:rsid="00a89f42" officeooo:paragraph-rsid="00b702ba"/>
    </style:style>
    <style:style style:name="P29" style:family="paragraph" style:parent-style-name="Preformatted_20_Text">
      <style:paragraph-properties fo:text-align="start" style:justify-single-word="false" style:writing-mode="lr-tb"/>
      <style:text-properties officeooo:rsid="00ab1a70" officeooo:paragraph-rsid="00b102c8"/>
    </style:style>
    <style:style style:name="P30" style:family="paragraph" style:parent-style-name="Preformatted_20_Text">
      <loext:graphic-properties draw:fill-gradient-name="gradient" draw:fill-hatch-name="hatch"/>
      <style:paragraph-properties fo:margin-top="0cm" fo:margin-bottom="0cm" style:contextual-spacing="false" fo:text-align="start" style:justify-single-word="false" style:writing-mode="lr-tb"/>
      <style:text-properties officeooo:rsid="00ab1a70" officeooo:paragraph-rsid="00e35bfb"/>
    </style:style>
    <style:style style:name="P31" style:family="paragraph" style:parent-style-name="Preformatted_20_Text">
      <style:paragraph-properties fo:text-align="start" style:justify-single-word="false" style:writing-mode="lr-tb"/>
      <style:text-properties officeooo:rsid="00ad5df8" officeooo:paragraph-rsid="00ad5df8"/>
    </style:style>
    <style:style style:name="P32" style:family="paragraph" style:parent-style-name="Preformatted_20_Text">
      <loext:graphic-properties draw:fill-gradient-name="gradient" draw:fill-hatch-name="hatch"/>
      <style:paragraph-properties fo:margin-top="0cm" fo:margin-bottom="0cm" style:contextual-spacing="false" fo:text-align="start" style:justify-single-word="false" style:writing-mode="lr-tb"/>
      <style:text-properties officeooo:rsid="00ad5df8" officeooo:paragraph-rsid="00e20579"/>
    </style:style>
    <style:style style:name="P33" style:family="paragraph" style:parent-style-name="Preformatted_20_Text">
      <style:paragraph-properties fo:text-align="start" style:justify-single-word="false" style:writing-mode="lr-tb"/>
      <style:text-properties officeooo:rsid="00b102c8" officeooo:paragraph-rsid="00b102c8"/>
    </style:style>
    <style:style style:name="P34" style:family="paragraph" style:parent-style-name="Preformatted_20_Text">
      <style:paragraph-properties fo:text-align="start" style:justify-single-word="false" style:writing-mode="lr-tb"/>
      <style:text-properties officeooo:rsid="00b1167e" officeooo:paragraph-rsid="00b1167e"/>
    </style:style>
    <style:style style:name="P35" style:family="paragraph" style:parent-style-name="Preformatted_20_Text">
      <style:paragraph-properties fo:text-align="start" style:justify-single-word="false" style:writing-mode="lr-tb"/>
      <style:text-properties fo:font-weight="bold" officeooo:rsid="001abb69" officeooo:paragraph-rsid="00ce44c1" style:font-weight-asian="bold" style:font-weight-complex="bold"/>
    </style:style>
    <style:style style:name="P36" style:family="paragraph" style:parent-style-name="Preformatted_20_Text">
      <style:paragraph-properties fo:text-align="start" style:justify-single-word="false" style:writing-mode="lr-tb"/>
      <style:text-properties fo:font-weight="bold" officeooo:rsid="001e5f88" officeooo:paragraph-rsid="00ce44c1" style:font-weight-asian="bold" style:font-weight-complex="bold"/>
    </style:style>
    <style:style style:name="P37" style:family="paragraph" style:parent-style-name="Preformatted_20_Text">
      <style:paragraph-properties fo:text-align="start" style:justify-single-word="false" style:writing-mode="lr-tb"/>
      <style:text-properties officeooo:rsid="006e6cfb" officeooo:paragraph-rsid="00e6717f"/>
    </style:style>
    <style:style style:name="P38" style:family="paragraph" style:parent-style-name="Standard">
      <style:paragraph-properties fo:text-align="start" style:justify-single-word="false" style:writing-mode="lr-tb"/>
      <style:text-properties officeooo:rsid="00874e9b" officeooo:paragraph-rsid="00897aa5"/>
    </style:style>
    <style:style style:name="P39" style:family="paragraph" style:parent-style-name="Standard">
      <style:paragraph-properties fo:text-align="start" style:justify-single-word="false" style:writing-mode="lr-tb"/>
      <style:text-properties officeooo:rsid="0026ba27" officeooo:paragraph-rsid="00ad5df8"/>
    </style:style>
    <style:style style:name="P40" style:family="paragraph" style:parent-style-name="Text_20_body">
      <loext:graphic-properties draw:fill-gradient-name="gradient" draw:fill-hatch-name="hatch"/>
      <style:paragraph-properties fo:margin-top="0cm" fo:margin-bottom="0cm" style:contextual-spacing="false" fo:line-height="100%"/>
      <style:text-properties officeooo:paragraph-rsid="00c58c6c"/>
    </style:style>
    <style:style style:name="P41" style:family="paragraph" style:parent-style-name="Text_20_body">
      <loext:graphic-properties draw:fill-gradient-name="gradient" draw:fill-hatch-name="hatch"/>
      <style:paragraph-properties fo:margin-top="0cm" fo:margin-bottom="0cm" style:contextual-spacing="false" fo:line-height="100%"/>
      <style:text-properties officeooo:paragraph-rsid="00c9132d"/>
    </style:style>
    <style:style style:name="P42" style:family="paragraph" style:parent-style-name="Text_20_body">
      <loext:graphic-properties draw:fill-gradient-name="gradient" draw:fill-hatch-name="hatch"/>
      <style:paragraph-properties fo:margin-top="0cm" fo:margin-bottom="0cm" style:contextual-spacing="false" fo:line-height="100%"/>
      <style:text-properties officeooo:rsid="00c9132d" officeooo:paragraph-rsid="00db17b1"/>
    </style:style>
    <style:style style:name="P43" style:family="paragraph" style:parent-style-name="Text_20_body">
      <loext:graphic-properties draw:fill-gradient-name="gradient" draw:fill-hatch-name="hatch"/>
      <style:paragraph-properties fo:margin-top="0cm" fo:margin-bottom="0cm" style:contextual-spacing="false"/>
      <style:text-properties officeooo:rsid="002db4be" officeooo:paragraph-rsid="00ca7561"/>
    </style:style>
    <style:style style:name="T1" style:family="text">
      <style:text-properties officeooo:rsid="0024ebaf"/>
    </style:style>
    <style:style style:name="T2" style:family="text">
      <style:text-properties officeooo:rsid="0015b226"/>
    </style:style>
    <style:style style:name="T3" style:family="text">
      <style:text-properties officeooo:rsid="00104d3c"/>
    </style:style>
    <style:style style:name="T4" style:family="text">
      <style:text-properties officeooo:rsid="006916a9"/>
    </style:style>
    <style:style style:name="T5" style:family="text">
      <style:text-properties officeooo:rsid="006d278f"/>
    </style:style>
    <style:style style:name="T6" style:family="text">
      <style:text-properties officeooo:rsid="006d9c2b"/>
    </style:style>
    <style:style style:name="T7" style:family="text">
      <style:text-properties officeooo:rsid="007a9454"/>
    </style:style>
    <style:style style:name="T8" style:family="text">
      <style:text-properties officeooo:rsid="00882146"/>
    </style:style>
    <style:style style:name="T9" style:family="text">
      <style:text-properties officeooo:rsid="00891d89"/>
    </style:style>
    <style:style style:name="T10" style:family="text">
      <style:text-properties officeooo:rsid="00897aa5"/>
    </style:style>
    <style:style style:name="T11" style:family="text">
      <style:text-properties officeooo:rsid="008aec8e"/>
    </style:style>
    <style:style style:name="T12" style:family="text">
      <style:text-properties officeooo:rsid="008e81d2"/>
    </style:style>
    <style:style style:name="T13" style:family="text">
      <style:text-properties officeooo:rsid="008ff883"/>
    </style:style>
    <style:style style:name="T14" style:family="text">
      <style:text-properties officeooo:rsid="0092dc19"/>
    </style:style>
    <style:style style:name="T15" style:family="text">
      <style:text-properties officeooo:rsid="0095c8a9"/>
    </style:style>
    <style:style style:name="T16" style:family="text">
      <style:text-properties officeooo:rsid="00978396"/>
    </style:style>
    <style:style style:name="T17" style:family="text">
      <style:text-properties officeooo:rsid="0099021f"/>
    </style:style>
    <style:style style:name="T18" style:family="text">
      <style:text-properties officeooo:rsid="0099303e"/>
    </style:style>
    <style:style style:name="T19" style:family="text">
      <style:text-properties officeooo:rsid="009a054d"/>
    </style:style>
    <style:style style:name="T20" style:family="text">
      <style:text-properties officeooo:rsid="009c5c76"/>
    </style:style>
    <style:style style:name="T21" style:family="text">
      <style:text-properties officeooo:rsid="009e1a22"/>
    </style:style>
    <style:style style:name="T22" style:family="text">
      <style:text-properties fo:font-weight="bold" style:font-weight-asian="bold" style:font-weight-complex="bold"/>
    </style:style>
    <style:style style:name="T23" style:family="text">
      <style:text-properties fo:font-weight="bold" officeooo:rsid="00882146" style:font-weight-asian="bold" style:font-weight-complex="bold"/>
    </style:style>
    <style:style style:name="T24" style:family="text">
      <style:text-properties fo:font-weight="bold" officeooo:rsid="00104d3c" style:font-weight-asian="bold" style:font-weight-complex="bold"/>
    </style:style>
    <style:style style:name="T25" style:family="text">
      <style:text-properties fo:font-weight="bold" officeooo:rsid="0015b226" style:font-weight-asian="bold" style:font-weight-complex="bold"/>
    </style:style>
    <style:style style:name="T26" style:family="text">
      <style:text-properties fo:font-weight="bold" officeooo:rsid="009a054d" style:font-weight-asian="bold" style:font-weight-complex="bold"/>
    </style:style>
    <style:style style:name="T27" style:family="text">
      <style:text-properties fo:font-weight="bold" officeooo:rsid="009a16e3" style:font-weight-asian="bold" style:font-weight-complex="bold"/>
    </style:style>
    <style:style style:name="T28" style:family="text">
      <style:text-properties fo:font-weight="bold" officeooo:rsid="0031d735" style:font-weight-asian="bold" style:font-weight-complex="bold"/>
    </style:style>
    <style:style style:name="T29" style:family="text">
      <style:text-properties fo:font-weight="bold" officeooo:rsid="0033b91b" style:font-weight-asian="bold" style:font-weight-complex="bold"/>
    </style:style>
    <style:style style:name="T30" style:family="text">
      <style:text-properties fo:font-weight="bold" officeooo:rsid="00978396" style:font-weight-asian="bold" style:font-weight-complex="bold"/>
    </style:style>
    <style:style style:name="T31" style:family="text">
      <style:text-properties fo:font-weight="bold" officeooo:rsid="00ad5df8" style:font-weight-asian="bold" style:font-weight-complex="bold"/>
    </style:style>
    <style:style style:name="T32" style:family="text">
      <style:text-properties fo:font-weight="bold" officeooo:rsid="008cb689" style:font-weight-asian="bold" style:font-weight-complex="bold"/>
    </style:style>
    <style:style style:name="T33" style:family="text">
      <style:text-properties fo:font-weight="bold" officeooo:rsid="003ebed2" style:font-weight-asian="bold" style:font-weight-complex="bold"/>
    </style:style>
    <style:style style:name="T34" style:family="text">
      <style:text-properties fo:font-weight="bold" officeooo:rsid="00ab1a70" style:font-weight-asian="bold" style:font-weight-complex="bold"/>
    </style:style>
    <style:style style:name="T35" style:family="text">
      <style:text-properties fo:font-weight="bold" officeooo:rsid="0024ebaf" style:font-weight-asian="bold" style:font-weight-complex="bold"/>
    </style:style>
    <style:style style:name="T36" style:family="text">
      <style:text-properties fo:font-weight="bold" officeooo:rsid="00c58c6c" style:font-weight-asian="bold" style:font-weight-complex="bold"/>
    </style:style>
    <style:style style:name="T37" style:family="text">
      <style:text-properties fo:font-weight="bold" officeooo:rsid="0017c25b" style:font-weight-asian="bold" style:font-weight-complex="bold"/>
    </style:style>
    <style:style style:name="T38" style:family="text">
      <style:text-properties fo:font-weight="bold" officeooo:rsid="0018002a" style:font-weight-asian="bold" style:font-weight-complex="bold"/>
    </style:style>
    <style:style style:name="T39" style:family="text">
      <style:text-properties fo:font-weight="bold" officeooo:rsid="00c9132d" style:font-weight-asian="bold" style:font-weight-complex="bold"/>
    </style:style>
    <style:style style:name="T40" style:family="text">
      <style:text-properties officeooo:rsid="00aa3f42"/>
    </style:style>
    <style:style style:name="T41" style:family="text">
      <style:text-properties officeooo:rsid="00ab1a70"/>
    </style:style>
    <style:style style:name="T42" style:family="text">
      <style:text-properties officeooo:rsid="00ab249c"/>
    </style:style>
    <style:style style:name="T43" style:family="text">
      <style:text-properties officeooo:rsid="00ac4983"/>
    </style:style>
    <style:style style:name="T44" style:family="text">
      <style:text-properties officeooo:rsid="00b1167e"/>
    </style:style>
    <style:style style:name="T45" style:family="text">
      <style:text-properties fo:font-weight="normal" style:font-weight-asian="normal" style:font-weight-complex="normal"/>
    </style:style>
    <style:style style:name="T46" style:family="text">
      <style:text-properties fo:font-weight="normal" officeooo:rsid="00b32dd2" style:font-weight-asian="normal" style:font-weight-complex="normal"/>
    </style:style>
    <style:style style:name="T47" style:family="text">
      <style:text-properties fo:font-weight="normal" officeooo:rsid="008cb689" style:font-weight-asian="normal" style:font-weight-complex="normal"/>
    </style:style>
    <style:style style:name="T48" style:family="text">
      <style:text-properties fo:font-weight="normal" officeooo:rsid="00ab1a70" style:font-weight-asian="normal" style:font-weight-complex="normal"/>
    </style:style>
    <style:style style:name="T49" style:family="text">
      <style:text-properties fo:font-weight="normal" officeooo:rsid="0092dc19" style:font-weight-asian="normal" style:font-weight-complex="normal"/>
    </style:style>
    <style:style style:name="T50" style:family="text">
      <style:text-properties fo:font-weight="normal" officeooo:rsid="008e81d2" style:font-weight-asian="normal" style:font-weight-complex="normal"/>
    </style:style>
    <style:style style:name="T51" style:family="text">
      <style:text-properties fo:font-weight="normal" officeooo:rsid="00ccdaf8" style:font-weight-asian="normal" style:font-weight-complex="normal"/>
    </style:style>
    <style:style style:name="T52" style:family="text">
      <style:text-properties fo:font-weight="normal" officeooo:rsid="00e82fa1" style:font-weight-asian="normal" style:font-weight-complex="normal"/>
    </style:style>
    <style:style style:name="T53" style:family="text">
      <style:text-properties fo:font-weight="normal" officeooo:rsid="00e8aa72" style:font-weight-asian="normal" style:font-weight-complex="normal"/>
    </style:style>
    <style:style style:name="T54" style:family="text">
      <style:text-properties fo:font-weight="normal" officeooo:rsid="00ea286a" style:font-weight-asian="normal" style:font-weight-complex="normal"/>
    </style:style>
    <style:style style:name="T55" style:family="text">
      <style:text-properties fo:font-weight="normal" officeooo:rsid="00eb9b74" style:font-weight-asian="normal" style:font-weight-complex="normal"/>
    </style:style>
    <style:style style:name="T56" style:family="text">
      <style:text-properties officeooo:rsid="00b69190"/>
    </style:style>
    <style:style style:name="T57" style:family="text">
      <style:text-properties officeooo:rsid="00bb5adb"/>
    </style:style>
    <style:style style:name="T58" style:family="text">
      <style:text-properties fo:font-style="italic" officeooo:rsid="00bb5adb" style:font-style-asian="italic" style:font-style-complex="italic"/>
    </style:style>
    <style:style style:name="T59" style:family="text">
      <style:text-properties officeooo:rsid="00c0376f"/>
    </style:style>
    <style:style style:name="T60" style:family="text">
      <style:text-properties officeooo:rsid="00c0e098"/>
    </style:style>
    <style:style style:name="T61" style:family="text">
      <style:text-properties officeooo:rsid="00c58c6c"/>
    </style:style>
    <style:style style:name="T62" style:family="text">
      <style:text-properties officeooo:rsid="00c696f4"/>
    </style:style>
    <style:style style:name="T63" style:family="text">
      <style:text-properties officeooo:rsid="00c73a16"/>
    </style:style>
    <style:style style:name="T64" style:family="text">
      <style:text-properties officeooo:rsid="00c9132d"/>
    </style:style>
    <style:style style:name="T65" style:family="text">
      <style:text-properties officeooo:rsid="00d3875c"/>
    </style:style>
    <style:style style:name="T66" style:family="text">
      <style:text-properties officeooo:rsid="00d7820b"/>
    </style:style>
    <style:style style:name="T67" style:family="text">
      <style:text-properties officeooo:rsid="00d945bc"/>
    </style:style>
    <style:style style:name="T68" style:family="text">
      <style:text-properties officeooo:rsid="00d9a160"/>
    </style:style>
    <style:style style:name="T69" style:family="text">
      <style:text-properties officeooo:rsid="00db17b1"/>
    </style:style>
    <style:style style:name="T70" style:family="text">
      <style:text-properties officeooo:rsid="00dbf067"/>
    </style:style>
    <style:style style:name="T71" style:family="text">
      <style:text-properties officeooo:rsid="00e20579"/>
    </style:style>
    <style:style style:name="T72" style:family="text">
      <style:text-properties officeooo:rsid="00e35bfb"/>
    </style:style>
    <style:style style:name="T73" style:family="text">
      <style:text-properties officeooo:rsid="00e6717f"/>
    </style:style>
    <style:style style:name="T74" style:family="text">
      <style:text-properties officeooo:rsid="00e7a55c"/>
    </style:style>
    <style:style style:name="T75" style:family="text">
      <style:text-properties officeooo:rsid="001c28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Identité : <text:span text:style-name="T10">Qui est ton personnage ?</text:span></text:h>
      <text:p text:style-name="P3"><text:span text:style-name="T22">Nom et prénom :</text:span> pas besoin d’explication, tu vois pourquoi c’est important. Si tu veux trouver de bons noms de personnages, jette un œil aux générateurs de noms (https://www.nomsdefantasy.com/)</text:p>
      <text:p text:style-name="P3"><text:span text:style-name="T22">Âge :</text:span> Une adolescente de 14 ans et une mère de famille de 40 ans ne se comporteront pas exactement de la même façon</text:p>
      <text:p text:style-name="P22"><text:span text:style-name="T22">Surnoms (et pourquoi) :</text:span> Réfléchir à la raison qui pousse quelqu’un à préférer un surnom à son nom permet de définir plus finement sa personnalité.</text:p>
      <text:p text:style-name="P6"><text:span text:style-name="T25">Résidence :</text:span><text:span text:style-name="T2"/><text:span text:style-name="T18">l’endroit où vit le héros. Peut servir à l’auteur à se rappeler où on peut le trouver, ou bien là où il peut rentrer se reposer s’il est en voyage.</text:span></text:p>
      <text:p text:style-name="P6"><text:span text:style-name="T26">St</text:span><text:span text:style-name="T25">atut marital :</text:span><text:span text:style-name="T2"/><text:span text:style-name="T19">Un héros marié se comportera sans doute différemment que quelqu’un qui n’a aucune attache.</text:span></text:p>
      <text:p text:style-name="P20"><text:span text:style-name="T27">Origine et c</text:span><text:span text:style-name="T26">lasse </text:span><text:span text:style-name="T27">sociale :</text:span><text:span text:style-name="T16">D’où vient du personnage ? </text:span><text:span text:style-name="T17">La culture dans laquelle il a grandi a sans doute forgé une bonne partie sa personnalité.</text:span></text:p>
      <text:p text:style-name="P23"><text:span text:style-name="T22">Orientation sexuelle :</text:span> Si <text:span text:style-name="T63">tu comptes </text:span>incorporer une certaine forme de romance ou d’érotisme, c’est bien entendu important de le savoir.</text:p>
      <text:p text:style-name="P23"><text:span text:style-name="T22">Travail :</text:span> Que fait <text:span text:style-name="T63">ton</text:span> personnage 7 h par jour ? Cela est forcément lié à ce qu’il est. Tu peux aussi préciser s’il aime son travail et pourquoi il l’a choisi.</text:p>
      <text:p text:style-name="P25"><text:span text:style-name="T22">Études :</text:span> A-t-il oui ou non fait des études, et pourquoi ? Cela peut découler d’un trait de personnalité, ou de pressions sociales.</text:p>
      <text:p text:style-name="P22"><text:span text:style-name="T22">Croyance :</text:span> Ton personnage a-t-il des croyances spirituelles ? Fait-il partie d’une religion ? A-t-il des rituels qu’il doit <text:span text:style-name="T20">effectuer, ou des actions qui lui sont interdites ? Est-ce qu’il y trouve une forme de réconfort ou de force ? T</text:span><text:span text:style-name="T21">out cela</text:span><text:span text:style-name="T20"> impactera bien sûr l’histoire.</text:span></text:p>
      <text:p text:style-name="P24"><text:span text:style-name="T22">Orientation politique :</text:span> Quel que soit le régime en place, <text:span text:style-name="T63">ton</text:span> héros a sans doute une opinion dessus. Cela va impacter la façon dont il répondra à l’autorité.</text:p>
      <text:p text:style-name="P2"/>
      <text:h text:style-name="P1" text:outline-level="3">Personnalité : <text:span text:style-name="T57">Qui est </text:span><text:span text:style-name="T58">vraiment</text:span><text:span text:style-name="T57"> ton personnage ?</text:span></text:h>
      <text:p text:style-name="P4"><text:span text:style-name="T38">Qualités/défauts/traits neutres : </text:span>Va définir la façon dont le personnage va se comporter et réagir aux différentes épreuves qu’il va rencontrer.</text:p>
      <text:p text:style-name="P43"><text:span text:style-name="T22">Ambitions et Valeurs</text:span><text:span text:style-name="T37"> </text:span><text:span text:style-name="T22">:</text:span> Deux choses distinctes, mais qui vont toutes deux des raisons d’agir à ton personnage. De quoi a-t-il envie par-dessus tout ? C’est son ambition. Quelles sont les choses sur lesquelles il sera intransigeant ? Ce sont ses valeurs.</text:p>
      <text:p text:style-name="P40"><text:span text:style-name="T36">Force de caractère :</text:span><text:span text:style-name="T61"/><text:span text:style-name="T62">Ton</text:span><text:span text:style-name="T61"> personnage est-il du genre à s’imposer, ou se laisser faire ? Cela va grandement influencer son rapport aux autres.</text:span></text:p>
      <text:p text:style-name="P42"><text:span text:style-name="T22">Peurs :</text:span><text:span text:style-name="T68">Que craint ton personnage ? Et à quoi est-ce dû ? Tu peux intégrer ses peurs dans l’histoire.</text:span></text:p>
      <text:p text:style-name="P42"><text:span text:style-name="T22">Doutes :</text:span><text:span text:style-name="T69">Si ton personnage ne pense pas, qu’il puisse y arrive, il peut sous-performer. Il peut se mettre en difficu</text:span><text:span text:style-name="T70">lté</text:span><text:span text:style-name="T69"> à cause de ses croyances.</text:span></text:p>
      <text:p text:style-name="P41"><text:span text:style-name="T39">Traumatismes :</text:span><text:span text:style-name="T64"/><text:span text:style-name="T66">Font</text:span><text:span text:style-name="T64"> partie de son passé, mais est une part intégrante de qui il est.</text:span></text:p>
      <text:p text:style-name="P12"><text:span text:style-name="T22">Manière dont il se voit</text:span><text:span text:style-name="T35"> :</text:span><text:span text:style-name="T1"/><text:span text:style-name="T66">En dit beaucoup sur sa confiance et </text:span><text:span text:style-name="T67">possiblement</text:span><text:span text:style-name="T66"> sur son passé.</text:span></text:p>
      <text:p text:style-name="P11"><text:span text:style-name="T22">Ce qu’il ne dit jamais à personne :</text:span><text:span text:style-name="T10">Permet de réfléchir aux complexes et aux peurs du personnage</text:span></text:p>
      <text:p text:style-name="P14"><text:span text:style-name="T22">Comment il voit son avenir :</text:span> Permet<text:span text:style-name="T10"> de voir les ambitions du personnage, mais aussi son optimisme.</text:span></text:p>
      <text:p text:style-name="P5"/>
      <text:h text:style-name="P1" text:outline-level="3">Apparence : À quoi ressemble ton personnage ?</text:h>
      <text:p text:style-name="P43"><text:span text:style-name="T22">Description physique </text:span><text:span text:style-name="T37">simple </text:span><text:span text:style-name="T22">:</text:span> Pour donner au lecteur une image mentale du personnage ; la première étape pour qu’il soit plus qu’un nom.</text:p>
      <text:p text:style-name="P16"><text:span text:style-name="T22">Vêtements/</text:span><text:span text:style-name="T31">style vestimentaire</text:span><text:span text:style-name="T22"> :</text:span><text:span text:style-name="T13">Ce que porte le personne nous informe sur sa classe sociale, mais aussi de son rapport par rapport à celle-ci.</text:span></text:p>
      <text:p text:style-name="P15"><text:soft-page-break/><text:span text:style-name="T32">S</text:span><text:span text:style-name="T22">igne</text:span><text:span text:style-name="T33">s</text:span><text:span text:style-name="T22"/><text:span text:style-name="T34">physiques d</text:span><text:span text:style-name="T22">istinctifs :</text:span><text:span text:style-name="T45"/><text:span text:style-name="T46">T</text:span><text:span text:style-name="T45">atouages, cicatrices, tache naissanc</text:span><text:span text:style-name="T47">e, </text:span><text:span text:style-name="T48">accessoire fétiche</text:span><text:span text:style-name="T46">… Tout cela s</text:span><text:span text:style-name="T49">ert à </text:span><text:span text:style-name="T50">faire</text:span><text:span text:style-name="T12"> comprendre ce qui compte pour le héros </text:span><text:span text:style-name="T41">ou </text:span><text:span text:style-name="T14">symboliser une partie de son histoire. Dans</text:span><text:span text:style-name="T41"> tous les cas</text:span><text:span text:style-name="T15">, un signe distinctif très particulier va marquer le lecteur et graver une image bien visuelle du personnage.</text:span></text:p>
      <text:p text:style-name="P30"><text:span text:style-name="T28">Façon de parler/</text:span><text:span text:style-name="T29">accent/expressions/</text:span><text:span text:style-name="T30">voix :</text:span><text:span text:style-name="T16"/><text:span text:style-name="T72">Un autre</text:span><text:span text:style-name="T16"> signe distinctif, qui comprend toutes les particularités vocales du héros. Peut-être un indicateur de sa classe sociale, mais aussi de son espèce (si </text:span><text:span text:style-name="T63">tu</text:span><text:span text:style-name="T16"/><text:span text:style-name="T63">écris </text:span><text:span text:style-name="T16">de la Fantasy), et bien sûr de sa personnalité. </text:span></text:p>
      <text:p text:style-name="P32"><text:span text:style-name="T22">Tics :</text:span><text:span text:style-name="T71">Également un signe distinctif. Peut caractériser le personnage.</text:span></text:p>
      <text:p text:style-name="P19"><text:span text:style-name="T22">Démarche :</text:span><text:span text:style-name="T11">Indique en partie la personnalité du personnage. Peut aussi découler de certains</text:span></text:p>
      <text:p text:style-name="P21"><text:span text:style-name="T22">Handicaps :</text:span> Un personnage aveugle aura des comportements particuliers.</text:p>
      <text:p text:style-name="P29"><text:span text:style-name="T22">Description physique poussée :</text:span> Yeux (forme et couleur, lunettes), cheveux (coupe, type de cheveux, couleur naturelle), peau (couleur, imperfections, bronzage), taille, poids, silhouette générale, <text:span text:style-name="T43">musculature, maquillage…</text:span> La description physique poussée permet de visualiser entièrement le personnage. Elle est intéressante si son apparence est vraiment importante. Dans ce cas, garde à l’esprit ce que tu veux que ton personnage dégage <text:span text:style-name="T42">comme aura.</text:span></text:p>
      <text:p text:style-name="P18"><text:span text:style-name="T22">Odeur :</text:span><text:span text:style-name="T10">Porter une odeur particulière peut être symbolique, ou indiquer une certaine hygiène de vie.</text:span></text:p>
      <text:p text:style-name="P13"/>
      <text:h text:style-name="Heading_20_3" text:outline-level="3">Habitudes :</text:h>
      <text:p text:style-name="P31"><text:span text:style-name="T22">Gaucher ou droitier :</text:span> A souvent peu d’importance, mais pour un combattant ou un sportif, ça peut changer beaucoup de choses.</text:p>
      <text:p text:style-name="P26"><text:span text:style-name="T22">Goûts :</text:span><text:span text:style-name="T59">Ce que le personnage aime, ou ce qui le dégoûte peut intervenir dans l’histoire. </text:span><text:span text:style-name="T60">Par exemple, être confronté à quelque chose qui le répugne peut être une sacrée épreuve !</text:span></text:p>
      <text:p text:style-name="P33"><text:span text:style-name="T22">Routines :</text:span> Que fait-il en se levant, le matin ? Avant de se coucher. Cela permet de voir à voir à quel point le personnage est ordonné, mais les taches auxquelles il donne suffisamment de valeur pour les accomplir chaque jour.</text:p>
      <text:p text:style-name="P33"><text:span text:style-name="T22">Habitudes alimentaires :</text:span><text:span text:style-name="T44">Les raisons qui l’ont poussé à adopter un régime alimentaire aident à en savoir plus sur les valeurs du personnage.</text:span></text:p>
      <text:p text:style-name="P33"><text:span text:style-name="T22">Sports ou compétences pratiqués :</text:span> Si ton personnage a l’habitude de s’entraîner tous les jours, peut-être qu’un arrête brutal lui sera difficile.</text:p>
      <text:p text:style-name="P34"><text:span text:style-name="T22">Hobbies :</text:span> Ce que le personnage aime faire en dit beaucoup sur lui. Ça ne devrait pas être anodin.</text:p>
      <text:p text:style-name="P39"/>
      <text:h text:style-name="Heading_20_3" text:outline-level="3"><text:span text:style-name="T5">En</text:span><text:span text:style-name="T4"> rapport avec </text:span><text:span text:style-name="T5">l’intrigue : </text:span><text:span text:style-name="T10">Commencer à lier le personnage et l’intrigue</text:span></text:h>
      <text:p text:style-name="P3"><text:span text:style-name="T22">Évolution du personnage :</text:span> Un personnage qui évolue est vivant. Son évolution ajoute un enjeu à l’histoire, quand le lecteur comprend qu’il a besoin de changer.</text:p>
      <text:p text:style-name="P3"><text:span text:style-name="T22">Compétences :</text:span> Les talents de ton personnage. Influence ce dont il va être capable dans l’aventure.</text:p>
      <text:p text:style-name="P3"><text:span text:style-name="T22">Moments clés de sa vie :</text:span> Il y a forcément des choses importantes qui sont arrivées au personnage, qui expliquent ses ambitions, valeurs ou personnalité (voir physique). Avoir une idée des grandes lignes de l’histoire de son personnage permet de lui donner bien plus de consistance.</text:p>
      <text:p text:style-name="P38"><text:span text:style-name="T22">Place dans l’intrigue :</text:span> Est-ce le protagoniste ? L’antagoniste ? Un personnage secondaire ?</text:p>
      <text:p text:style-name="P17"><text:span text:style-name="T23">É</text:span><text:span text:style-name="T22">lément déclencheur :</text:span><text:span text:style-name="T8">Qu’est-ce qui va le pousser à se lancer dans l’intrigue ? Cela peut en dire long sur ses motivations ou valeurs.</text:span></text:p>
      <text:p text:style-name="P7"><text:span text:style-name="T22">3 premières actions :</text:span><text:span text:style-name="T7">font partie à la fois de l’intrigue et du </text:span><text:span text:style-name="T8">personnage</text:span><text:span text:style-name="T7">. </text:span><text:span text:style-name="T8">La première impression est importante. Quels sont les trois aspects les plus importants de ton personnage ? Mets-les en premier et tes lecteurs s’en souviendront.</text:span></text:p>
      <text:p text:style-name="P8"><text:span text:style-name="T23">H</text:span><text:span text:style-name="T24">istoire du personnage depuis sa naissance :</text:span><text:span text:style-name="T3"/><text:span text:style-name="T8">Peut</text:span><text:span text:style-name="T6"> apparaître en flashback, </text:span><text:span text:style-name="T8">ou même lors de chapitres entiers dédiés. Cela ajoute du lore et de la cohérence au personnage. Il faut avoir envie de beaucoup le développer pour aller aussi loin.</text:span></text:p>
      <text:p text:style-name="P10"><text:span text:style-name="T22">Son plus grand succès/échec :</text:span><text:span text:style-name="T9">Montre à la fois en quoi il est doué </text:span><text:span text:style-name="T10">ou inapte</text:span><text:span text:style-name="T9">, mais aussi </text:span><text:span text:style-name="T10">les choses auxquelles il accorde de la valeur.</text:span></text:p>
      <text:p text:style-name="P7"><text:soft-page-break/></text:p>
      <text:p text:style-name="P9"/>
      <text:h text:style-name="Heading_20_3" text:outline-level="3">Comportement social : <text:span text:style-name="T56">Le rapport aux autres</text:span></text:h>
      <text:p text:style-name="P37"><text:span text:style-name="T22">Façon dont les autres le voient </text:span>: <text:span text:style-name="T73">Qu’est-ce que cela dit sur son comportement ?</text:span> E<text:span text:style-name="T73">st il </text:span>est au courant de ça ? Si oui, comme il le vit ? <text:span text:style-name="T74">Cela en dit beaucoup sur sa confiance et sa personnalité.</text:span></text:p>
      <text:p text:style-name="P35">Pourquoi il est connu (ou invisible) <text:span text:style-name="T51">? </text:span><text:span text:style-name="T75">Pourquoi on l’apprécie (ou déteste) : </text:span><text:span text:style-name="T54">Dans la même veine qu’au-dessus. </text:span><text:span text:style-name="T55">La façon dont les autres le voient est révélatrice de son comportement social.</text:span></text:p>
      <text:p text:style-name="P36">Comportement proches/inconnus : <text:span text:style-name="T52">Agit-il différemment avec ses proches et des inconnus ? Pourquoi ? </text:span><text:span text:style-name="T53">Est-ce par manque de confiance ? À cause de secrets qu’il doit garder ?</text:span></text:p>
      <text:h text:style-name="Heading_20_4" text:outline-level="4">Relations : </text:h>
      <text:p text:style-name="P27"><text:span text:style-name="T22">Famille :</text:span> Quelle famille a-t-il ? La personnalité ou les croyances des parents ont sans doute influencé le personnage. Tu peux faire carrément des fiches personnages sur les parents si tu souhaites développer à fond ton personnage. <text:span text:style-name="T40">Voir faire une généalogie.</text:span></text:p>
      <text:p text:style-name="P28"><text:span text:style-name="T22">Amis :</text:span> Qui sont ses amis ? Peut-il leur faire confiance ? Va influencer la façon dont le personnage se comporte.</text:p>
      <text:p text:style-name="P28"><text:span text:style-name="T22">Rapport avec les autres personnages :</text:span> Les amitiés ou animosités existant au début de l’histoire entre les personnages principaux et secondaires vont influencer le réc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 Serif" svg:font-family="'PT Serif', serif"/>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09T19:14:53.054000000</dc:date>
    <meta:editing-duration>PT9H36M21S</meta:editing-duration>
    <meta:editing-cycles>174</meta:editing-cycles>
    <meta:generator>LibreOffice/7.3.1.3$Windows_X86_64 LibreOffice_project/a69ca51ded25f3eefd52d7bf9a5fad8c90b87951</meta:generator>
    <meta:document-statistic meta:table-count="0" meta:image-count="0" meta:object-count="0" meta:page-count="3" meta:paragraph-count="56" meta:word-count="1371" meta:character-count="8146" meta:non-whitespace-character-count="6829"/>
  </office:meta>
</office:document-meta>
</file>